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1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31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4">
            <text:p>8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82">
            <text:p>38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818:239</text:p>
          </table:table-cell>
          <table:covered-table-cell table:number-columns-repeated="1" table:style-name="default"/>
          <table:table-cell table:style-name="ce33" office:value-type="float" office:value="151317.86">
            <text:p>151317.8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818:240</text:p>
          </table:table-cell>
          <table:covered-table-cell table:number-columns-repeated="1" table:style-name="default"/>
          <table:table-cell table:style-name="ce33" office:value-type="float" office:value="151417.23">
            <text:p>151417.23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1100003:217</text:p>
          </table:table-cell>
          <table:covered-table-cell table:number-columns-repeated="1" table:style-name="default"/>
          <table:table-cell table:style-name="ce33" office:value-type="float" office:value="582588">
            <text:p>58258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1008:27</text:p>
          </table:table-cell>
          <table:covered-table-cell table:number-columns-repeated="1" table:style-name="default"/>
          <table:table-cell table:style-name="ce33" office:value-type="float" office:value="352358.4">
            <text:p>352358.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1037:338</text:p>
          </table:table-cell>
          <table:covered-table-cell table:number-columns-repeated="1" table:style-name="default"/>
          <table:table-cell table:style-name="ce33" office:value-type="float" office:value="244634.88">
            <text:p>244634.8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1037:339</text:p>
          </table:table-cell>
          <table:covered-table-cell table:number-columns-repeated="1" table:style-name="default"/>
          <table:table-cell table:style-name="ce33" office:value-type="float" office:value="237526.68">
            <text:p>237526.6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1900002:215</text:p>
          </table:table-cell>
          <table:covered-table-cell table:number-columns-repeated="1" table:style-name="default"/>
          <table:table-cell table:style-name="ce33" office:value-type="float" office:value="53260">
            <text:p>53260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6:0300010:36</text:p>
          </table:table-cell>
          <table:covered-table-cell table:number-columns-repeated="1" table:style-name="default"/>
          <table:table-cell table:style-name="ce33" office:value-type="float" office:value="114779">
            <text:p>114779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8:1400002:376</text:p>
          </table:table-cell>
          <table:covered-table-cell table:number-columns-repeated="1" table:style-name="default"/>
          <table:table-cell table:style-name="ce33" office:value-type="float" office:value="1124112">
            <text:p>112411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0:0100078:221</text:p>
          </table:table-cell>
          <table:covered-table-cell table:number-columns-repeated="1" table:style-name="default"/>
          <table:table-cell table:style-name="ce33" office:value-type="float" office:value="336034">
            <text:p>33603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1:0100056:327</text:p>
          </table:table-cell>
          <table:covered-table-cell table:number-columns-repeated="1" table:style-name="default"/>
          <table:table-cell table:style-name="ce33" office:value-type="float" office:value="256046.7">
            <text:p>256046.7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1:0100065:220</text:p>
          </table:table-cell>
          <table:covered-table-cell table:number-columns-repeated="1" table:style-name="default"/>
          <table:table-cell table:style-name="ce33" office:value-type="float" office:value="214032">
            <text:p>21403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1:0100065:221</text:p>
          </table:table-cell>
          <table:covered-table-cell table:number-columns-repeated="1" table:style-name="default"/>
          <table:table-cell table:style-name="ce33" office:value-type="float" office:value="213240">
            <text:p>213240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1:0100065:222</text:p>
          </table:table-cell>
          <table:covered-table-cell table:number-columns-repeated="1" table:style-name="default"/>
          <table:table-cell table:style-name="ce33" office:value-type="float" office:value="206992">
            <text:p>20699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1:0100066:223</text:p>
          </table:table-cell>
          <table:covered-table-cell table:number-columns-repeated="1" table:style-name="default"/>
          <table:table-cell table:style-name="ce33" office:value-type="float" office:value="215016">
            <text:p>21501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1:0100066:224</text:p>
          </table:table-cell>
          <table:covered-table-cell table:number-columns-repeated="1" table:style-name="default"/>
          <table:table-cell table:style-name="ce33" office:value-type="float" office:value="220832">
            <text:p>22083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1:0100066:225</text:p>
          </table:table-cell>
          <table:covered-table-cell table:number-columns-repeated="1" table:style-name="default"/>
          <table:table-cell table:style-name="ce33" office:value-type="float" office:value="213376">
            <text:p>21337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3:1300008:425</text:p>
          </table:table-cell>
          <table:covered-table-cell table:number-columns-repeated="1" table:style-name="default"/>
          <table:table-cell table:style-name="ce33" office:value-type="float" office:value="682438.32">
            <text:p>682438.3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5:0100011:515</text:p>
          </table:table-cell>
          <table:covered-table-cell table:number-columns-repeated="1" table:style-name="default"/>
          <table:table-cell table:style-name="ce33" office:value-type="float" office:value="210118.4">
            <text:p>210118.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5:0100028:355</text:p>
          </table:table-cell>
          <table:covered-table-cell table:number-columns-repeated="1" table:style-name="default"/>
          <table:table-cell table:style-name="ce33" office:value-type="float" office:value="142814.85">
            <text:p>142814.8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5:0100033:270</text:p>
          </table:table-cell>
          <table:covered-table-cell table:number-columns-repeated="1" table:style-name="default"/>
          <table:table-cell table:style-name="ce33" office:value-type="float" office:value="346367.05">
            <text:p>346367.0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07:5228</text:p>
          </table:table-cell>
          <table:covered-table-cell table:number-columns-repeated="1" table:style-name="default"/>
          <table:table-cell table:style-name="ce33" office:value-type="float" office:value="306416.25">
            <text:p>306416.2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07:5229</text:p>
          </table:table-cell>
          <table:covered-table-cell table:number-columns-repeated="1" table:style-name="default"/>
          <table:table-cell table:style-name="ce33" office:value-type="float" office:value="307140.75">
            <text:p>307140.7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601001:1660</text:p>
          </table:table-cell>
          <table:covered-table-cell table:number-columns-repeated="1" table:style-name="default"/>
          <table:table-cell table:style-name="ce33" office:value-type="float" office:value="349576">
            <text:p>34957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601001:1661</text:p>
          </table:table-cell>
          <table:covered-table-cell table:number-columns-repeated="1" table:style-name="default"/>
          <table:table-cell table:style-name="ce33" office:value-type="float" office:value="349576">
            <text:p>34957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601001:1662</text:p>
          </table:table-cell>
          <table:covered-table-cell table:number-columns-repeated="1" table:style-name="default"/>
          <table:table-cell table:style-name="ce33" office:value-type="float" office:value="349576">
            <text:p>34957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601004:912</text:p>
          </table:table-cell>
          <table:covered-table-cell table:number-columns-repeated="1" table:style-name="default"/>
          <table:table-cell table:style-name="ce33" office:value-type="float" office:value="479793.06">
            <text:p>479793.0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701002:744</text:p>
          </table:table-cell>
          <table:covered-table-cell table:number-columns-repeated="1" table:style-name="default"/>
          <table:table-cell table:style-name="ce33" office:value-type="float" office:value="382155">
            <text:p>38215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901021:577</text:p>
          </table:table-cell>
          <table:covered-table-cell table:number-columns-repeated="1" table:style-name="default"/>
          <table:table-cell table:style-name="ce33" office:value-type="float" office:value="1911649.6">
            <text:p>1911649.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5001027:716</text:p>
          </table:table-cell>
          <table:covered-table-cell table:number-columns-repeated="1" table:style-name="default"/>
          <table:table-cell table:style-name="ce33" office:value-type="float" office:value="256361.34">
            <text:p>256361.3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7:4000002:432</text:p>
          </table:table-cell>
          <table:covered-table-cell table:number-columns-repeated="1" table:style-name="default"/>
          <table:table-cell table:style-name="ce33" office:value-type="float" office:value="109930.8">
            <text:p>109930.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8:0100005:164</text:p>
          </table:table-cell>
          <table:covered-table-cell table:number-columns-repeated="1" table:style-name="default"/>
          <table:table-cell table:style-name="ce33" office:value-type="float" office:value="51467.17">
            <text:p>51467.17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8:0500004:814</text:p>
          </table:table-cell>
          <table:covered-table-cell table:number-columns-repeated="1" table:style-name="default"/>
          <table:table-cell table:style-name="ce33" office:value-type="float" office:value="205900">
            <text:p>205900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8:0500014:300</text:p>
          </table:table-cell>
          <table:covered-table-cell table:number-columns-repeated="1" table:style-name="default"/>
          <table:table-cell table:style-name="ce33" office:value-type="float" office:value="411800">
            <text:p>411800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8:4800017:709</text:p>
          </table:table-cell>
          <table:covered-table-cell table:number-columns-repeated="1" table:style-name="default"/>
          <table:table-cell table:style-name="ce33" office:value-type="float" office:value="632659">
            <text:p>632659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9:0103003:393</text:p>
          </table:table-cell>
          <table:covered-table-cell table:number-columns-repeated="1" table:style-name="default"/>
          <table:table-cell table:style-name="ce33" office:value-type="float" office:value="300742.76">
            <text:p>300742.7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9:5200005:21</text:p>
          </table:table-cell>
          <table:covered-table-cell table:number-columns-repeated="1" table:style-name="default"/>
          <table:table-cell table:style-name="ce33" office:value-type="float" office:value="58080">
            <text:p>58080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0:3300007:475</text:p>
          </table:table-cell>
          <table:covered-table-cell table:number-columns-repeated="1" table:style-name="default"/>
          <table:table-cell table:style-name="ce33" office:value-type="float" office:value="357793.06">
            <text:p>357793.0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0:3300007:476</text:p>
          </table:table-cell>
          <table:covered-table-cell table:number-columns-repeated="1" table:style-name="default"/>
          <table:table-cell table:style-name="ce33" office:value-type="float" office:value="438988.94">
            <text:p>438988.9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0000000:13951</text:p>
          </table:table-cell>
          <table:covered-table-cell table:number-columns-repeated="1" table:style-name="default"/>
          <table:table-cell table:style-name="ce33" office:value-type="float" office:value="12784.96">
            <text:p>12784.9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1200008:270</text:p>
          </table:table-cell>
          <table:covered-table-cell table:number-columns-repeated="1" table:style-name="default"/>
          <table:table-cell table:style-name="ce33" office:value-type="float" office:value="12784.96">
            <text:p>12784.9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1200011:274</text:p>
          </table:table-cell>
          <table:covered-table-cell table:number-columns-repeated="1" table:style-name="default"/>
          <table:table-cell table:style-name="ce33" office:value-type="float" office:value="39953">
            <text:p>39953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1200011:275</text:p>
          </table:table-cell>
          <table:covered-table-cell table:number-columns-repeated="1" table:style-name="default"/>
          <table:table-cell table:style-name="ce33" office:value-type="float" office:value="39953">
            <text:p>39953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1200014:284</text:p>
          </table:table-cell>
          <table:covered-table-cell table:number-columns-repeated="1" table:style-name="default"/>
          <table:table-cell table:style-name="ce33" office:value-type="float" office:value="39953">
            <text:p>39953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1200016:279</text:p>
          </table:table-cell>
          <table:covered-table-cell table:number-columns-repeated="1" table:style-name="default"/>
          <table:table-cell table:style-name="ce33" office:value-type="float" office:value="31962.4">
            <text:p>31962.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1200016:280</text:p>
          </table:table-cell>
          <table:covered-table-cell table:number-columns-repeated="1" table:style-name="default"/>
          <table:table-cell table:style-name="ce33" office:value-type="float" office:value="39953">
            <text:p>39953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2000003:64</text:p>
          </table:table-cell>
          <table:covered-table-cell table:number-columns-repeated="1" table:style-name="default"/>
          <table:table-cell table:style-name="ce33" office:value-type="float" office:value="687939">
            <text:p>687939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2500018:136</text:p>
          </table:table-cell>
          <table:covered-table-cell table:number-columns-repeated="1" table:style-name="default"/>
          <table:table-cell table:style-name="ce33" office:value-type="float" office:value="446600">
            <text:p>446600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2500035:203</text:p>
          </table:table-cell>
          <table:covered-table-cell table:number-columns-repeated="1" table:style-name="default"/>
          <table:table-cell table:style-name="ce33" office:value-type="float" office:value="279125">
            <text:p>27912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7:0010908:188</text:p>
          </table:table-cell>
          <table:covered-table-cell table:number-columns-repeated="1" table:style-name="default"/>
          <table:table-cell table:style-name="ce33" office:value-type="float" office:value="559268.04">
            <text:p>559268.0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7:0012320:488</text:p>
          </table:table-cell>
          <table:covered-table-cell table:number-columns-repeated="1" table:style-name="default"/>
          <table:table-cell table:style-name="ce33" office:value-type="float" office:value="343301.28">
            <text:p>343301.2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7:0012320:489</text:p>
          </table:table-cell>
          <table:covered-table-cell table:number-columns-repeated="1" table:style-name="default"/>
          <table:table-cell table:style-name="ce33" office:value-type="float" office:value="355299.18">
            <text:p>355299.1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0000000:8285</text:p>
          </table:table-cell>
          <table:covered-table-cell table:number-columns-repeated="1" table:style-name="default"/>
          <table:table-cell table:style-name="ce33" office:value-type="float" office:value="298913.15">
            <text:p>298913.1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0200031:121</text:p>
          </table:table-cell>
          <table:covered-table-cell table:number-columns-repeated="1" table:style-name="default"/>
          <table:table-cell table:style-name="ce33" office:value-type="float" office:value="373498.2">
            <text:p>373498.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8:0200031:122</text:p>
          </table:table-cell>
          <table:covered-table-cell table:number-columns-repeated="1" table:style-name="default"/>
          <table:table-cell table:style-name="ce33" office:value-type="float" office:value="297531.1">
            <text:p>297531.1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8:0200031:123</text:p>
          </table:table-cell>
          <table:covered-table-cell table:number-columns-repeated="1" table:style-name="default"/>
          <table:table-cell table:style-name="ce33" office:value-type="float" office:value="370237.5">
            <text:p>370237.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8:0200031:124</text:p>
          </table:table-cell>
          <table:covered-table-cell table:number-columns-repeated="1" table:style-name="default"/>
          <table:table-cell table:style-name="ce33" office:value-type="float" office:value="296180.7">
            <text:p>296180.7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8:0200031:125</text:p>
          </table:table-cell>
          <table:covered-table-cell table:number-columns-repeated="1" table:style-name="default"/>
          <table:table-cell table:style-name="ce33" office:value-type="float" office:value="376283.5">
            <text:p>376283.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8:0200032:127</text:p>
          </table:table-cell>
          <table:covered-table-cell table:number-columns-repeated="1" table:style-name="default"/>
          <table:table-cell table:style-name="ce33" office:value-type="float" office:value="369679.2">
            <text:p>369679.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8:0200032:128</text:p>
          </table:table-cell>
          <table:covered-table-cell table:number-columns-repeated="1" table:style-name="default"/>
          <table:table-cell table:style-name="ce33" office:value-type="float" office:value="367369.2">
            <text:p>367369.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8:0200042:114</text:p>
          </table:table-cell>
          <table:covered-table-cell table:number-columns-repeated="1" table:style-name="default"/>
          <table:table-cell table:style-name="ce33" office:value-type="float" office:value="388579.2">
            <text:p>388579.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8:0200042:115</text:p>
          </table:table-cell>
          <table:covered-table-cell table:number-columns-repeated="1" table:style-name="default"/>
          <table:table-cell table:style-name="ce33" office:value-type="float" office:value="300284.65">
            <text:p>300284.6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8:0200093:29</text:p>
          </table:table-cell>
          <table:covered-table-cell table:number-columns-repeated="1" table:style-name="default"/>
          <table:table-cell table:style-name="ce33" office:value-type="float" office:value="145252.8">
            <text:p>145252.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8:8400011:621</text:p>
          </table:table-cell>
          <table:covered-table-cell table:number-columns-repeated="1" table:style-name="default"/>
          <table:table-cell table:style-name="ce33" office:value-type="float" office:value="1820677.98">
            <text:p>1820677.9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1:0100029:478</text:p>
          </table:table-cell>
          <table:covered-table-cell table:number-columns-repeated="1" table:style-name="default"/>
          <table:table-cell table:style-name="ce33" office:value-type="float" office:value="43211.52">
            <text:p>43211.5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1:0100031:230</text:p>
          </table:table-cell>
          <table:covered-table-cell table:number-columns-repeated="1" table:style-name="default"/>
          <table:table-cell table:style-name="ce33" office:value-type="float" office:value="34863.84">
            <text:p>34863.8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2:0000000:2925</text:p>
          </table:table-cell>
          <table:covered-table-cell table:number-columns-repeated="1" table:style-name="default"/>
          <table:table-cell table:style-name="ce33" office:value-type="float" office:value="222145">
            <text:p>22214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2:0000000:2926</text:p>
          </table:table-cell>
          <table:covered-table-cell table:number-columns-repeated="1" table:style-name="default"/>
          <table:table-cell table:style-name="ce33" office:value-type="float" office:value="126503.13">
            <text:p>126503.13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2:0100062:52</text:p>
          </table:table-cell>
          <table:covered-table-cell table:number-columns-repeated="1" table:style-name="default"/>
          <table:table-cell table:style-name="ce33" office:value-type="float" office:value="440839.68">
            <text:p>440839.6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2:0100124:31</text:p>
          </table:table-cell>
          <table:covered-table-cell table:number-columns-repeated="1" table:style-name="default"/>
          <table:table-cell table:style-name="ce33" office:value-type="float" office:value="318917.76">
            <text:p>318917.7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2:3300001:257</text:p>
          </table:table-cell>
          <table:covered-table-cell table:number-columns-repeated="1" table:style-name="default"/>
          <table:table-cell table:style-name="ce33" office:value-type="float" office:value="455225">
            <text:p>45522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2:4500003:162</text:p>
          </table:table-cell>
          <table:covered-table-cell table:number-columns-repeated="1" table:style-name="default"/>
          <table:table-cell table:style-name="ce33" office:value-type="float" office:value="102863.55">
            <text:p>102863.5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106030:913</text:p>
          </table:table-cell>
          <table:covered-table-cell table:number-columns-repeated="1" table:style-name="default"/>
          <table:table-cell table:style-name="ce33" office:value-type="float" office:value="8829627.8">
            <text:p>8829627.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107056:57</text:p>
          </table:table-cell>
          <table:covered-table-cell table:number-columns-repeated="1" table:style-name="default"/>
          <table:table-cell table:style-name="ce33" office:value-type="float" office:value="1192565.92">
            <text:p>1192565.9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312034:5</text:p>
          </table:table-cell>
          <table:covered-table-cell table:number-columns-repeated="1" table:style-name="default"/>
          <table:table-cell table:style-name="ce33" office:value-type="float" office:value="377068.84">
            <text:p>377068.84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501021:186</text:p>
          </table:table-cell>
          <table:covered-table-cell table:number-columns-repeated="1" table:style-name="default"/>
          <table:table-cell table:style-name="ce33" office:value-type="float" office:value="564938.5">
            <text:p>564938.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501021:187</text:p>
          </table:table-cell>
          <table:covered-table-cell table:number-columns-repeated="1" table:style-name="default"/>
          <table:table-cell table:style-name="ce33" office:value-type="float" office:value="564795">
            <text:p>564795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547010:4661</text:p>
          </table:table-cell>
          <table:covered-table-cell table:number-columns-repeated="1" table:style-name="default"/>
          <table:table-cell table:style-name="ce33" office:value-type="float" office:value="1367217.6">
            <text:p>1367217.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547010:4662</text:p>
          </table:table-cell>
          <table:covered-table-cell table:number-columns-repeated="1" table:style-name="default"/>
          <table:table-cell table:style-name="ce33" office:value-type="float" office:value="352161.6">
            <text:p>352161.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601001:396</text:p>
          </table:table-cell>
          <table:covered-table-cell table:number-columns-repeated="1" table:style-name="default"/>
          <table:table-cell table:style-name="ce33" office:value-type="float" office:value="543433.9">
            <text:p>543433.9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601001:397</text:p>
          </table:table-cell>
          <table:covered-table-cell table:number-columns-repeated="1" table:style-name="default"/>
          <table:table-cell table:style-name="ce33" office:value-type="float" office:value="448273.28">
            <text:p>448273.28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601001:398</text:p>
          </table:table-cell>
          <table:covered-table-cell table:number-columns-repeated="1" table:style-name="default"/>
          <table:table-cell table:style-name="ce33" office:value-type="float" office:value="533427.16">
            <text:p>533427.16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601001:399</text:p>
          </table:table-cell>
          <table:covered-table-cell table:number-columns-repeated="1" table:style-name="default"/>
          <table:table-cell table:style-name="ce33" office:value-type="float" office:value="449998.12">
            <text:p>449998.12</text:p>
          </table:table-cell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16.03.2022</text:p>
          </table:table-cell>
        </table:table-row>
        <table:table-row>
          <table:table-cell table:style-name="ce34" office:value-type="float" office:value="84">
            <text:p>84</text:p>
          </table:table-cell>
          <table:table-cell table:style-name="ce30" table:number-columns-spanned="2" table:number-rows-spanned="1" office:value-type="string">
            <text:p>36:34:0601001:400</text:p>
          </table:table-cell>
          <table:covered-table-cell table:number-columns-repeated="1" table:style-name="default"/>
          <table:table-cell table:style-name="ce35" office:value-type="float" office:value="734747.48">
            <text:p>734747.48</text:p>
          </table:table-cell>
          <table:table-cell table:style-name="ce30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30" office:value-type="string">
            <text:p>16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70030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000000:50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26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300003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0100022:7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0600005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3400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101013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101013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0102019:9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10202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10203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0102032:7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0103029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103029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5:010017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5:020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5:0700003: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6:000000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6:01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6:0100005:7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6:010002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6:0100028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6:1500014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7:0100005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8:16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9:3100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0:0000000:3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0:0000000:3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0:010024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0:0100243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0:010024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0:010024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1:010005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2:0100140: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2:2200001: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2:2400001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2:45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2:61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2:630002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3:0100018: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3:0800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3:1200003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3:1200005: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3:170000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3:3200010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4:0000000:16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4:0000000:16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4:00118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4:0012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4:0013301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4:0013301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4:00139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4:0014801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4:0300001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4:03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4:0780019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4:0800003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5:36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5:5300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6:0000000:69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6:0000000:69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6:0101001: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6:0101005:3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6:0101015:10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6:0101045:10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6:0101045:10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6:0101045:10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6:0101045:10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6:0101045:10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6:0101045:10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0101045:10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0101045:10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0101045:10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0101045:10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0101045:10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0101045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0102023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0301001:17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0301001:1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0301001:1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0501009: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0501009: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0601004:9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0601004: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0701004:9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0901031: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090103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0901039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2001004:6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2001008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200101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200101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2101001:4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2601009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2601029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5001016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5400003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5500003:1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7:0500001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7:08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7:2300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7:6900002:10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8:010001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8:4800017: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8:4800018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9:0101021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9:0101021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9:39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9:8100001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9:8200004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0:0000000:3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0:010000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0:0100003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0:0100003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0:010000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0:0600012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0:080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0:080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0:08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0:08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0:08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0:09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0:09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0:09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0:09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0:09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0:09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0:09000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0:09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0:09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0:09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0:09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0:09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0:09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0:09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0:09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0:090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0:0900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0:09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0:09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0:100000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1:0000000:3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1:0000000:3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1:010000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1:0100001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1:0100001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1:0100001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1:0100001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1:0100001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1:01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1:01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1:010003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1:0100031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1:010003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1:010003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1:0100032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1:0100032:6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1:0100032: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1:110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2:0000000:2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2:010003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2:09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2:0900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2:09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2:0900010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2:240002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3:010402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3:1500006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3:190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3:19000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4:010003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4:1700003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5:0000000:13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5:1800008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5:6600010:1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5:6600010:16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5:6950000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5:7000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6:2800015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7:0012320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7:018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7:053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7:0640008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7:0640008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8:0000000:6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8:0000000:6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8:0000000: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8:0105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8:1200005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8:24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8:5800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8:6500039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8:650003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8:71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8:71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8:8400011:9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9:0000000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9:0000000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9:0000000:57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9:0000000:5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9:0000000:5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9:0000000:5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9:0000000:5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9:0000000:5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9:0000000:58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9:0000000:58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9:0000000:5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9:0000000:58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9:0000000:60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9:0000000:60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9:010501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9:020001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9:020001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9:11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9:110000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9:3600001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9:53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9:53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9:53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9:540000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9:5400005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9:55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9:7000030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9:700004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9:7500030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9:750004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9:750004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9:8100004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9:8100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9:8100011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9:8800002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9:910201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9:9400002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9:9400002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9:94000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0:440001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1:010001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1:0100033:9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1:010005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1:1100004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1:1100004: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1:1900006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1:1900006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1:20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1:2000012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1:200001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1:2400001: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1:3000019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2:0000000: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2:0100067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2:16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2:3900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2:3900006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000000:43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103006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103006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103013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118001:10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118001:10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20805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20901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210018:1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210019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30608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30608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317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3210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345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349004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350003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401007:1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404006:1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404006:19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404006:19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404006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40400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40504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502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502004:8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502023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504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50505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506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506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506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506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506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506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506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506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506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506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506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506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506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506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506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506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506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506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506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506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506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506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506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506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506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506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506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506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506016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506016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4:0515013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4:0518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4:0534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4:0547001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4:0547001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4:0606021:1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4:0606021:1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4:0606021:1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4:060602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4:06060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4:0606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4:060602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4:060602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4:060602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4:060602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4:060602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4:060602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4:060602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4:060602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4:060602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4:06060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4:060602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60602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6060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606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60602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60602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60602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60602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60602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60602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60602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60602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60602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60602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60602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60602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60602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6060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60602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60602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606022:7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60602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606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60602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60602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60602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606022:8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60602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60602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60602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60602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60602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60602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60602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60602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60602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606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60602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606025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606025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60602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60602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60602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60602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60602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60602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60602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82">
            <text:p>382</text:p>
          </table:table-cell>
          <table:table-cell table:style-name="ce30" table:number-columns-spanned="3" table:number-rows-spanned="1" office:value-type="string">
            <text:p>36:34:0607018: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8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